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aslon Pro" svg:font-family="'Adobe Caslon Pro'" style:font-adornments="Regular" style:font-family-generic="roman" style:font-pitch="variable"/>
    <style:font-face style:name="Adobe Caslon Pro Bold" svg:font-family="'Adobe Caslon Pro Bold'" style:font-adornments="Bold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aslon Pro" svg:font-family="'Adobe Caslon Pro'" style:font-adornments="Regular" style:font-family-generic="roman" style:font-pitch="variable"/>
    <style:font-face style:name="Adobe Caslon Pro Bold" svg:font-family="'Adobe Caslon Pro Bold'" style:font-adornments="Bold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/>
      <style:text-properties style:font-name="Adobe Caslon Pro" fo:font-family="'Adobe Caslon Pro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dobe Caslon Pro Bold" fo:font-family="'Adobe Caslon Pro Bold'" style:font-style-name="Bold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2T14:52:46.763000000</meta:creation-date>
    <dc:title>mydef</dc:title>
    <dc:date>2024-03-02T14:53:50.695000000</dc:date>
    <meta:editing-duration>PT1M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